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41D7ED50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098in" svg:y="-0.3437in" svg:width="4.7661in" svg:height="4.8291in" draw:z-index="0"><draw:image xlink:href="Pictures/10000000000001AC00000141D7ED50AD.png" xlink:type="simple" xlink:show="embed" xlink:actuate="onLoad"/></draw:frame></text:p>
      <text:p text:style-name="Standard"><draw:frame draw:style-name="fr1" draw:name="graphics2" text:anchor-type="paragraph" svg:x="1.098in" svg:y="1.6075in" svg:width="4.7661in" svg:height="4.8291in" draw:z-index="1"><draw:image xlink:href="Pictures/10000000000001AC00000141D7ED50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Rose</meta:initial-creator>
    <meta:creation-date>2010-06-08T01:18:21.47</meta:creation-date>
    <meta:printed-by>Gary Rose</meta:printed-by>
    <meta:print-date>2010-06-08T01:38:36.40</meta:print-date>
    <dc:date>2010-06-11T00:13:28.62</dc:date>
    <dc:creator>Gary Rose</dc:creator>
    <meta:editing-duration>PT00H25M17S</meta:editing-duration>
    <meta:editing-cycles>4</meta:editing-cycles>
    <meta:generator>OpenOffice.org/3.2$Win32 OpenOffice.org_project/320m12$Build-9483</meta:generator>
    <meta:document-statistic meta:table-count="0" meta:image-count="2" meta:object-count="0" meta:page-count="1" meta:paragraph-count="0" meta:word-count="0" meta:character-count="0"/>
  </office:meta>
</office:document-meta>
</file>